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orphans="2" fo:widows="2" style:writing-mode="lr-tb"/>
    </style:style>
    <style:style style:name="P4" style:family="paragraph" style:parent-style-name="Standard">
      <style:paragraph-properties fo:orphans="2" fo:widows="2" style:writing-mode="lr-tb"/>
      <style:text-properties officeooo:paragraph-rsid="001328ac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P6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20807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EXPEDIENTE">
      <style:paragraph-properties fo:line-height="150%"/>
      <style:text-properties officeooo:paragraph-rsid="001b8f1f"/>
    </style:style>
    <style:style style:name="P11" style:family="paragraph" style:parent-style-name="EXPEDIENTE" style:master-page-name="Standard">
      <style:paragraph-properties fo:text-align="justify" style:justify-single-word="false" style:page-number="auto"/>
      <style:text-properties style:text-underline-style="none" fo:font-weight="bold" officeooo:rsid="000ee0e1" officeooo:paragraph-rsid="000ee0e1" style:font-weight-asian="bold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a8cd8" officeooo:paragraph-rsid="001ea280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66c1c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8bce3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6f8b3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73ba6" style:font-size-asian="11pt" style:font-weight-asian="normal" style:font-name-complex="Verdana" style:font-size-complex="11pt" style:font-weight-complex="normal"/>
    </style:style>
    <style:style style:name="T15" style:family="text">
      <style:text-properties fo:font-weight="normal" officeooo:rsid="000f2f93" style:font-weight-asian="normal" style:font-weight-complex="normal"/>
    </style:style>
    <style:style style:name="T16" style:family="text">
      <style:text-properties fo:font-weight="normal" officeooo:rsid="0016f8b3" style:font-weight-asian="normal" style:font-weight-complex="normal"/>
    </style:style>
    <style:style style:name="T17" style:family="text">
      <style:text-properties fo:font-weight="normal" officeooo:rsid="00173ba6" style:font-weight-asian="normal" style:font-weight-complex="normal"/>
    </style:style>
    <style:style style:name="T18" style:family="text">
      <style:text-properties fo:font-weight="normal" officeooo:rsid="00209b7a" style:font-weight-asian="normal" style:font-weight-complex="normal"/>
    </style:style>
    <style:style style:name="T19" style:family="text">
      <style:text-properties fo:font-weight="normal" officeooo:rsid="00209b7a" style:letter-kerning="true" style:language-asian="zh" style:country-asian="CN" style:font-weight-asian="normal" style:language-complex="hi" style:country-complex="IN" style:font-weight-complex="normal"/>
    </style:style>
    <style:style style:name="T20" style:family="text">
      <style:text-properties style:font-size-complex="11pt"/>
    </style:style>
    <style:style style:name="T21" style:family="text">
      <style:text-properties officeooo:rsid="001e6122" style:font-size-complex="11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size="12pt" fo:font-weight="normal" officeooo:rsid="000f2f93" style:font-size-asian="12pt" style:font-weight-asian="normal" style:font-size-complex="12pt" style:font-weight-complex="normal"/>
    </style:style>
    <style:style style:name="T24" style:family="text">
      <style:text-properties officeooo:rsid="001b8f1f"/>
    </style:style>
    <style:style style:name="T25" style:family="text">
      <style:text-properties officeooo:rsid="001cf47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1">Diputadas y </text:span><text:span text:style-name="T20">Diputados de Santa Fe:</text:span></text:p>
      <text:p text:style-name="P10"><text:span text:style-name="T3">La Comisión de Transporte ha considerado el Proyecto de Comunicación </text:span><text:span text:style-name="T4">Nº</text:span><text:span text:style-name="T5">3</text:span><text:span text:style-name="T7">7362</text:span><text:span text:style-name="T6">-CD-</text:span><text:span text:style-name="T8">UCR-</text:span><text:span text:style-name="T7">FP</text:span><text:span text:style-name="T8">CS</text:span><text:span text:style-name="T9">, de </text:span><text:span text:style-name="T13">la </text:span><text:span text:style-name="T11">Diputad</text:span><text:span text:style-name="T13">a</text:span><text:span text:style-name="T11"> </text:span><text:span text:style-name="T13">Jimena Senn</text:span><text:span text:style-name="T10">, por el cual se solicita </text:span><text:span text:style-name="T13">mediante el organismo que corresponda </text:span><text:span text:style-name="T14">disponga</text:span><text:span text:style-name="T13"> arbitrar las medidas necesarias para que a partir del 1 de febrero de 2020 todos los estudiantes puedan acceder al medio boleto estudiantil gratuito con la acreditación mínima de su condición de estudiante según lo establecido en la Ley 13098</text:span><text:bookmark text:name="caratula36404"/><text:span text:style-name="T12">;</text:span><text:span text:style-name="T3"> y, por las razones expuestas en los fundamentos y las que podrá dar el miembro informante, esta Comisión aconseja la aprobación del texto presentado que a continuación se transcribe:</text:span></text:p>
      <text:p text:style-name="P7"><text:s/><text:span text:style-name="T22">PROYECTO DE COMUNICACIÓN</text:span><text:span text:style-name="T23"> </text:span></text:p>
      <text:p text:style-name="P9"/>
      <text:p text:style-name="P8"><text:span text:style-name="T15">La Cámara de Diputados de la Provincia vería con agrado que el Poder Ejecutivo </text:span><text:span text:style-name="T16">Provincial, </text:span><text:span text:style-name="T17">por intermedio d</text:span><text:span text:style-name="T15">el organismo que corresponda, </text:span><text:span text:style-name="T19">evalúe</text:span><text:span text:style-name="T16"> las medidas necesarias para que todos los estudiantes puedan acceder al medio boleto estudiantil g</text:span><text:span text:style-name="T17">ratuito</text:span><text:span text:style-name="T16"> con la acreditación mínima de su condición de estudiante, según lo establecido en la Ley </text:span><text:span text:style-name="T17">Provincial</text:span><text:span text:style-name="T16"> Nº 13.098.</text:span></text:p>
      <text:p text:style-name="P2"/>
      <text:p text:style-name="P2">Sala de la Comisión <text:span text:style-name="T24">en Zoom</text:span>, <text:span text:style-name="T25">24 de noviembre de 2021.</text:span> </text:p>
      <text:p text:style-name="P2"/>
      <text:p text:style-name="P12">FIRMANTES: </text:p>
      <text:p text:style-name="P12">ARCANDO – PACCHIOTTI – SENN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loext:opacity="100%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loext:opacity="100%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loext:opacity="100%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2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11-26T10:45:58.172902903</dc:date>
    <meta:print-date>2021-11-26T10:46:37.898756117</meta:print-date>
    <meta:editing-cycles>60</meta:editing-cycles>
    <meta:editing-duration>PT2H1M38S</meta:editing-duration>
    <meta:generator>LibreOffice/7.0.4.2$Linux_X86_64 LibreOffice_project/00$Build-2</meta:generator>
    <meta:document-statistic meta:table-count="0" meta:image-count="1" meta:object-count="0" meta:page-count="1" meta:paragraph-count="10" meta:word-count="201" meta:character-count="1352" meta:non-whitespace-character-count="1101"/>
  </office:meta>
</office:document-meta>
</file>